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OpenSymbol" svg:font-family="Open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language="it" fo:country="IT"/>
    </style:style>
    <style:style style:name="P2" style:family="paragraph" style:parent-style-name="Text_20_body">
      <style:paragraph-properties fo:text-align="start" style:justify-single-word="false"/>
      <style:text-properties style:font-name="Arial" fo:language="it" fo:country="IT" fo:font-weight="bold" officeooo:rsid="00a32929" officeooo:paragraph-rsid="00a32929" style:font-weight-asian="bold" style:font-weight-complex="bold"/>
    </style:style>
    <style:style style:name="P3" style:family="paragraph" style:parent-style-name="Text_20_body">
      <style:paragraph-properties fo:text-align="justify" style:justify-single-word="false" style:writing-mode="lr-tb"/>
      <style:text-properties style:font-name="Arial" fo:font-size="12pt" fo:language="it" fo:country="IT" officeooo:rsid="00a32929" officeooo:paragraph-rsid="00a32929" style:font-size-asian="12pt" style:font-size-complex="12pt"/>
    </style:style>
    <style:style style:name="P4" style:family="paragraph" style:parent-style-name="Text_20_body">
      <style:paragraph-properties fo:text-align="center" style:justify-single-word="false" style:writing-mode="lr-tb"/>
      <style:text-properties style:font-name="Arial" fo:font-size="12pt" fo:language="it" fo:country="IT" officeooo:rsid="00a32929" officeooo:paragraph-rsid="00a32929" style:font-size-asian="12pt" style:font-size-complex="12pt"/>
    </style:style>
    <style:style style:name="P5" style:family="paragraph" style:parent-style-name="Text_20_body">
      <style:paragraph-properties fo:text-align="center" style:justify-single-word="false" style:writing-mode="lr-tb"/>
      <style:text-properties style:font-name="Arial" fo:font-size="12pt" fo:language="it" fo:country="IT" fo:font-style="normal" fo:font-weight="bold" officeooo:paragraph-rsid="00a3292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2pt" fo:language="it" fo:country="IT" fo:font-weight="bold" officeooo:rsid="00a32929" officeooo:paragraph-rsid="00a32929" style:font-size-asian="12pt" style:font-weight-asian="bold" style:font-size-complex="12pt" style:font-weight-complex="bold"/>
    </style:style>
    <style:style style:name="P7" style:family="paragraph" style:parent-style-name="Text_20_body">
      <style:paragraph-properties style:line-height-at-least="0.318cm" fo:text-align="center" style:justify-single-word="false"/>
      <style:text-properties style:font-name="Symbol" fo:font-size="8pt" fo:language="it" fo:country="IT" style:font-size-asian="8pt"/>
    </style:style>
    <style:style style:name="P8" style:family="paragraph" style:parent-style-name="Standard">
      <style:paragraph-properties style:line-height-at-least="0.318cm" fo:text-align="center" style:justify-single-word="false"/>
      <style:text-properties fo:color="#000000" loext:opacity="100%" style:font-name="Arial" fo:font-size="11pt" fo:language="it" fo:country="IT" fo:font-weight="normal" officeooo:rsid="001586a7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 style:writing-mode="lr-tb"/>
      <style:text-properties fo:color="#000000" loext:opacity="100%" style:font-name="Arial" fo:font-size="11pt" fo:language="it" fo:country="IT" fo:font-weight="normal" officeooo:rsid="0075563e" officeooo:paragraph-rsid="00a32929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 style:writing-mode="lr-tb"/>
      <style:text-properties fo:color="#000000" loext:opacity="100%" style:font-name="Arial" fo:font-size="11pt" fo:language="it" fo:country="IT" fo:font-weight="normal" officeooo:rsid="0075563e" officeooo:paragraph-rsid="00a42fb4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 style:writing-mode="lr-tb"/>
      <style:text-properties fo:color="#000000" loext:opacity="100%" style:font-name="Arial" fo:font-size="11pt" fo:language="it" fo:country="IT" fo:font-weight="normal" officeooo:rsid="0075563e" officeooo:paragraph-rsid="00a63282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8cm" style:contextual-spacing="false" fo:line-height="200%" fo:text-align="justify" style:justify-single-word="false" fo:text-indent="1.245cm" style:auto-text-indent="false" style:writing-mode="lr-tb"/>
      <style:text-properties fo:color="#000000" loext:opacity="100%" style:font-name="Arial" fo:font-size="11pt" fo:language="it" fo:country="IT" fo:font-weight="normal" officeooo:rsid="00a32929" officeooo:paragraph-rsid="00a3292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Arial" fo:font-size="11pt" fo:language="it" fo:country="IT" fo:font-weight="normal" officeooo:rsid="0015f4a1" officeooo:paragraph-rsid="0045b0ca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1pt" fo:language="it" fo:country="IT" fo:font-weight="normal" officeooo:rsid="0015f4a1" officeooo:paragraph-rsid="0045b0ca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 style:writing-mode="lr-tb"/>
      <style:text-properties fo:color="#000000" loext:opacity="100%" style:font-name="Arial" fo:font-size="11pt" fo:language="it" fo:country="IT" fo:font-weight="normal" officeooo:rsid="00a633b5" officeooo:paragraph-rsid="00a633b5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center" style:justify-single-word="false" style:writing-mode="lr-tb"/>
      <style:text-properties fo:color="#000000" loext:opacity="100%" style:font-name="Arial" fo:font-size="12pt" fo:language="it" fo:country="IT" fo:font-weight="bold" officeooo:rsid="00a32929" officeooo:paragraph-rsid="00a3292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7pt" fo:font-style="italic" officeooo:rsid="006a40dd" officeooo:paragraph-rsid="0045b0ca" style:font-size-asian="7pt" style:font-style-asian="italic" style:font-size-complex="7pt"/>
    </style:style>
    <style:style style:name="P18" style:family="paragraph" style:parent-style-name="Standard">
      <style:paragraph-properties fo:margin-left="0cm" fo:margin-right="0cm" fo:margin-top="0cm" fo:margin-bottom="0.198cm" style:contextual-spacing="false" fo:text-align="justify" style:justify-single-word="false" fo:text-indent="1.245cm" style:auto-text-indent="false" style:writing-mode="lr-tb"/>
      <style:text-properties fo:font-size="7pt" fo:font-style="italic" officeooo:rsid="00a633b5" officeooo:paragraph-rsid="00a633b5" style:font-size-asian="7pt" style:font-style-asian="italic" style:font-size-complex="7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language="it" fo:country="IT" fo:font-weight="normal" style:font-size-asian="8pt" style:font-weight-asian="normal" style:font-weight-complex="normal"/>
    </style:style>
    <style:style style:name="P20" style:family="paragraph" style:parent-style-name="Text_20_body" style:master-page-name="Standard">
      <style:paragraph-properties fo:text-align="start" style:justify-single-word="false" style:page-number="auto"/>
      <style:text-properties style:font-name="Arial" fo:language="it" fo:country="IT" officeooo:paragraph-rsid="00a32929"/>
    </style:style>
    <style:style style:name="T1" style:family="text">
      <style:text-properties fo:color="#000000" loext:opacity="100%"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32929" style:font-weight-asian="bold" style:font-weight-complex="bold"/>
    </style:style>
    <style:style style:name="T5" style:family="text">
      <style:text-properties officeooo:rsid="00a46d57"/>
    </style:style>
    <style:style style:name="T6" style:family="text">
      <style:text-properties officeooo:rsid="00a63282"/>
    </style:style>
    <style:style style:name="T7" style:family="text">
      <style:text-properties officeooo:rsid="00a633b5"/>
    </style:style>
    <style:style style:name="T8" style:family="text">
      <style:text-properties officeooo:rsid="00aa26c4"/>
    </style:style>
    <style:style style:name="T9" style:family="text">
      <style:text-properties officeooo:rsid="00aa49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<text:tab/><text:tab/><text:tab/><text:tab/><text:tab/><text:tab/><text:tab/>Al<text:tab/>COMUNE DI CAPANNOLI</text:span></text:p>
      <text:p text:style-name="P2"><text:tab/><text:tab/><text:tab/><text:tab/><text:tab/><text:tab/><text:tab/><text:tab/>Via Volterrana n. 223</text:p>
      <text:p text:style-name="P2"><text:tab/><text:tab/><text:tab/><text:tab/><text:tab/><text:tab/><text:tab/><text:tab/>56033 – Capannoli (PI)</text:p>
      <text:p text:style-name="P1"><text:tab/><text:tab/></text:p>
      <text:p text:style-name="P3"/>
      <text:p text:style-name="P3"><text:span text:style-name="T3">OGGETTO: AVVISO DI </text:span><text:span text:style-name="T2">SELEZIONE TRAMITE PROCEDURA COMPARATIVA, PER TITOLI E CURRICULUM, PER L’AFFIDAMENTO DI UN INCARICO DI CONSULENZA, AI SENSI DELL’ART. 7, COMMI 6 E 6-BIS, DEL D. LGS. 30 MARZO 2001, N. 165, PER ESPERTO LEGALE IN MATERIA URBANISTICA</text:span></text:p>
      <text:p text:style-name="P4"/>
      <text:p text:style-name="P4"/>
      <text:p text:style-name="P16">DOMANDA DI PARTECIPAZIONE </text:p>
      <text:p text:style-name="P5"/>
      <text:p text:style-name="P8"/>
      <text:p text:style-name="P12">Il/La sottoscritto/a _________________________ nato/a_____________________ prov (____) il ___________________________, codice fiscale________________________________; recapito telefonico________________________, residente a_____________________________, in via__________________________________, n._____________________________________; (se diverso dalla residenza, indicare anche l'indirizzo di domicilio) domiciliato a_____________________, prov (___) in via______________________________n.__________, PEC o e-mail________________________________; </text:p>
      <text:p text:style-name="P4"/>
      <text:p text:style-name="P6">CHIEDE</text:p>
      <text:p text:style-name="P4"/>
      <text:p text:style-name="P9">di essere ammesso a partecipare alla selezione tramite procedura comparativa, per titoli <text:span text:style-name="T8">e</text:span> curriculum, per l’affidamento di un incarico di consulenza tecnica, ai sensi dell’art. 7, commi 6 e 6-bis, del d. lgs. 30 marzo 2001, n. 165, <text:span text:style-name="T8">in qualità di</text:span> esperto <text:span text:style-name="T8">legale in materie in ambito</text:span> urbanist<text:span text:style-name="T8">ico</text:span>. </text:p>
      <text:p text:style-name="P9">A tal fine, sotto la propria responsabilità, consapevole delle sanzioni previste dall'art. 76 del D.P.R. n. 445/2000 per le ipotesi di falsità in atti e di dichiarazioni mendaci </text:p>
      <text:p text:style-name="P9"/>
      <text:p text:style-name="P6">DICHIARA</text:p>
      <text:p text:style-name="P9"/>
      <text:p text:style-name="P9">1. di essere cittadino/a italiano/a e di godere dei diritti civili e politici;</text:p>
      <text:p text:style-name="P10"><text:tab/>□ di essere cittadino/a del seguente Stato appartenente all’Unione Europea:_____________ o cittadino/a del seguente Stato extracomunitario__________________ regolarmente soggiornante nel territorio dello Stato italiano, di avere un’adeguata conoscenza della lingua italiana e di godere dei diritti civili e politici nello Stato di appartenenza o di <text:soft-page-break/>provenienza;</text:p>
      <text:p text:style-name="P10"><text:span text:style-name="T9">2</text:span>. di possedere l'abilitazione all'esercizio della professione coerente con il titolo di studio e di essere regolarmente iscritto al<text:span text:style-name="T5">l’</text:span>Ordine <text:span text:style-name="T5">degli Avvocato della provincia </text:span>di __________________ ;</text:p>
      <text:p text:style-name="P11"><text:span text:style-name="T9">3</text:span>. di non essere stato destituito o dispensato dall'impiego presso una pubblica amministrazione, né dichiarato decaduto per aver conseguito l'impiego mediante produzione di documenti falsi o viziati da invalidità insanabile;</text:p>
      <text:p text:style-name="P11"><text:span text:style-name="T9">4</text:span>. di non aver subito condanne penali che escludano dall'elettorato attivo e che comportino l'interruzione dai pubblici uffici e/o l'incapacità di contrattare con la pubblica amministrazione;</text:p>
      <text:p text:style-name="P11"><text:span text:style-name="T9">5</text:span>. di non essere sottoposto a misura di sicurezza detentiva o a libertà vigilata, nonché, anche con provvedimento non definitivo, ad una misura di prevenzione per reati contro la pubblica amministrazione;</text:p>
      <text:p text:style-name="P11"><text:span text:style-name="T9">6.</text:span> di non trovarsi in alcuna delle condizioni di incompatibilità previste dal D. Lgs. n. 39/2013;</text:p>
      <text:p text:style-name="P11"><text:span text:style-name="T9">7</text:span>. di avere preso visione dell'Avviso di selezione e di accettare espressamente tutte le previsioni in esso contenute nessuna esclusa e senza eccezione alcuna;</text:p>
      <text:p text:style-name="P11"><text:span text:style-name="T9">8</text:span>. di dare espresso consenso al trattamento dei dati personali ai fini degli adempimenti connessi alla presente procedura e degli adempimenti conseguenti, nel rispetto del D. Lgs. n. 196/2003 e del Regolamento UE 2016/679;</text:p>
      <text:p text:style-name="P11"><text:span text:style-name="T9">9</text:span>. di essere consapevole che, in caso di conferimento dell’incarico, il proprio curriculum vitae sarà pubblicato nell'apposita sezione “Amministrazione trasparente” del sito istituzionale <text:span text:style-name="T6">del comune di Capannoli</text:span>, con l’indicazione del nominativo, del provvedimento di conferimento dell’incarico, dell’oggetto e della durata dell’incarico, con relativo compenso, ai sensi del D. Lgs. n. 33/2013;</text:p>
      <text:p text:style-name="P11">1<text:span text:style-name="T9">0</text:span>. di impegnarsi a comunicare tempestivamente ogni successiva variazione dei requisiti e/o delle situazioni di fatto e di diritto attestate e richieste nell'ambito della presente procedura;</text:p>
      <text:p text:style-name="P11">1<text:span text:style-name="T9">1</text:span>. di impegnarsi per tutta la durata dell’incarico a non assumere e/o a rinunciare ad incarichi in conflitto di interessi con le attività del <text:span text:style-name="T6">Comune di Capannoli;</text:span></text:p>
      <text:p text:style-name="P11">1<text:span text:style-name="T9">2</text:span>. di impegnarsi a segnalare tempestivamente, e comunque entro 10 giorni dalla sua verificazione, il sopravvenire di una o più cause di incompatibilità.</text:p>
      <text:p text:style-name="P11"/>
      <text:p text:style-name="P15">_______________________</text:p>
      <text:p text:style-name="P18"><text:s text:c="11"/>Luogo e data</text:p>
      <text:p text:style-name="P18"><text:tab/><text:tab/><text:tab/><text:tab/><text:tab/><text:tab/><text:tab/><text:tab/><text:tab/><text:tab/><text:tab/><text:tab/><text:tab/><text:tab/><text:tab/><text:tab/><text:tab/><text:tab/><text:tab/><text:tab/><text:tab/><text:span text:style-name="T1">_______________________</text:span></text:p>
      <text:p text:style-name="P18"><text:tab/><text:tab/><text:tab/><text:tab/><text:tab/><text:tab/><text:tab/><text:tab/><text:tab/> <text:s text:c="12"/>Firma</text:p>
      <text:p text:style-name="P17"/>
      <text:p text:style-name="P13"/>
      <text:p text:style-name="P14">Allegati:</text:p>
      <text:p text:style-name="P14">- <text:span text:style-name="T7">documento di identità in corso di validità</text:span>;</text:p>
      <text:p text:style-name="P14">- <text:span text:style-name="T7">curriculum vitae, </text:span><text:span text:style-name="T8">con dettaglio dei titoli e delle esperienze pregresse maturate</text:span><text:span text:style-name="T7">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OpenSymbol" svg:font-family="Open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ndale Sans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it" fo:country="IT" style:font-name-asian="Andale Sans UI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)" style:num-suffix=")" style:num-format="1" text:start-value="7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 text:start-value="6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 text:start-value="7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)" style:num-suffix=")" style:num-format="1" text:start-value="7">
        <style:list-level-properties text:space-before="0.635cm" text:min-label-width="0.635cm"/>
      </text:list-level-style-number>
      <text:list-level-style-number text:level="2" text:style-name="List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2Level5" loext:num-list-format="%6%." style:num-suffix="." style:num-format="1" text:start-value="6">
        <style:list-level-properties text:space-before="3.81cm" text:min-label-width="0.635cm"/>
      </text:list-level-style-number>
      <text:list-level-style-number text:level="7" text:style-name="List2Level6" loext:num-list-format="%7%." style:num-suffix="." style:num-format="1" text:start-value="7">
        <style:list-level-properties text:space-before="4.445cm" text:min-label-width="0.635cm"/>
      </text:list-level-style-number>
      <text:list-level-style-number text:level="8" text:style-name="List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)" style:num-suffix=")" style:num-format="1" text:start-value="7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 text:start-value="6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 text:start-value="7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)" style:num-suffix=")" style:num-format="1" text:start-value="7">
        <style:list-level-properties text:space-before="0.635cm" text:min-label-width="0.635cm"/>
      </text:list-level-style-number>
      <text:list-level-style-number text:level="2" text:style-name="List4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4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4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4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4Level5" loext:num-list-format="%6%." style:num-suffix="." style:num-format="1" text:start-value="6">
        <style:list-level-properties text:space-before="3.81cm" text:min-label-width="0.635cm"/>
      </text:list-level-style-number>
      <text:list-level-style-number text:level="7" text:style-name="List4Level6" loext:num-list-format="%7%." style:num-suffix="." style:num-format="1" text:start-value="7">
        <style:list-level-properties text:space-before="4.445cm" text:min-label-width="0.635cm"/>
      </text:list-level-style-number>
      <text:list-level-style-number text:level="8" text:style-name="List4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4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)" style:num-suffix=")" style:num-format="1" text:start-value="7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 text:start-value="6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 text:start-value="7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22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2P0"/>
    </number:currency-style>
  </office:styles>
  <office:automatic-styles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language="it" fo:country="IT" fo:font-weight="normal" style:font-size-asian="8pt" style:font-weight-asian="normal" style:font-weight-complex="normal"/>
    </style:style>
    <style:style style:name="MP2" style:family="paragraph" style:parent-style-name="Text_20_body">
      <style:paragraph-properties style:line-height-at-least="0.318cm" fo:text-align="center" style:justify-single-word="false"/>
      <style:text-properties style:font-name="Symbol" fo:font-size="8pt" fo:language="it" fo:country="I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>¾¾¾¾¾¾¾¾¾¾¾¾¾¾¾¾¾¾¾¾¾¾¾¾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/>
    <meta:creation-date>2009-04-16T11:32:02</meta:creation-date>
    <dc:date>2023-09-05T10:01:46.401000000</dc:date>
    <meta:editing-cycles>114</meta:editing-cycles>
    <meta:editing-duration>P1DT22H20M54S</meta:editing-duration>
    <meta:document-statistic meta:table-count="0" meta:image-count="0" meta:object-count="0" meta:page-count="2" meta:paragraph-count="33" meta:word-count="591" meta:character-count="4313" meta:non-whitespace-character-count="3692"/>
    <meta:user-defined meta:name="Info 1"/>
    <meta:user-defined meta:name="Info 2"/>
    <meta:user-defined meta:name="Info 3"/>
    <meta:user-defined meta:name="Info 4"/>
  </office:meta>
</office:document-meta>
</file>