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/>
      <style:text-properties fo:font-size="9pt" officeooo:paragraph-rsid="0000b84a" style:font-size-asian="9pt" style:font-size-complex="9pt"/>
    </style:style>
    <style:style style:name="P2" style:family="paragraph" style:parent-style-name="Standard" style:list-style-name="WW8Num4">
      <style:paragraph-properties fo:text-align="justify" style:justify-single-word="false"/>
      <style:text-properties fo:font-size="9pt" officeooo:paragraph-rsid="0000b84a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00b84a" style:font-size-asian="9pt"/>
    </style:style>
    <style:style style:name="P4" style:family="paragraph" style:parent-style-name="Standard">
      <style:paragraph-properties fo:text-align="justify" style:justify-single-word="false"/>
      <style:text-properties officeooo:paragraph-rsid="0000b84a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0b84a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0b84a" style:font-size-asian="11pt"/>
    </style:style>
    <style:style style:name="P7" style:family="paragraph" style:parent-style-name="Standard" style:list-style-name="WW8Num3">
      <style:text-properties fo:font-size="11pt" officeooo:paragraph-rsid="0000b84a" style:font-size-asian="11pt"/>
    </style:style>
    <style:style style:name="P8" style:family="paragraph" style:parent-style-name="Standard">
      <style:text-properties fo:font-size="11pt" officeooo:paragraph-rsid="0000b84a" style:font-size-asian="11pt"/>
    </style:style>
    <style:style style:name="P9" style:family="paragraph" style:parent-style-name="Standard">
      <style:text-properties fo:font-size="11pt" fo:font-style="italic" officeooo:paragraph-rsid="0000b84a" style:font-size-asian="11pt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00b84a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00b84a" style:font-size-asian="10pt" style:font-size-complex="10pt"/>
    </style:style>
    <style:style style:name="P12" style:family="paragraph" style:parent-style-name="Standard">
      <style:text-properties fo:font-size="10pt" style:text-underline-style="solid" style:text-underline-width="auto" style:text-underline-color="font-color" officeooo:paragraph-rsid="0000b84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8pt" officeooo:paragraph-rsid="0000b84a" style:font-size-asian="8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officeooo:paragraph-rsid="0000b84a" style:font-size-asian="8pt" style:font-style-asian="italic" style:font-style-complex="italic"/>
    </style:style>
    <style:style style:name="P15" style:family="paragraph" style:parent-style-name="Standard">
      <style:text-properties officeooo:paragraph-rsid="0000b84a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officeooo:paragraph-rsid="0000b84a" style:font-size-asian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0b84a"/>
    </style:style>
    <style:style style:name="P18" style:family="paragraph" style:parent-style-name="Standard">
      <style:paragraph-properties fo:margin-left="10.998cm" fo:margin-right="0cm" fo:text-align="justify" style:justify-single-word="false" fo:text-indent="0cm" style:auto-text-indent="false"/>
      <style:text-properties officeooo:paragraph-rsid="0000b84a"/>
    </style:style>
    <style:style style:name="P19" style:family="paragraph" style:parent-style-name="Corpo_20_del_20_testo_20_3">
      <style:text-properties style:font-name="Times New Roman" fo:font-size="12pt" officeooo:paragraph-rsid="0000b84a" style:font-size-asian="12pt" style:font-name-complex="Times New Roman"/>
    </style:style>
    <style:style style:name="P20" style:family="paragraph" style:parent-style-name="Corpo_20_del_20_testo_20_3">
      <style:text-properties style:font-name="Times New Roman" fo:font-size="11pt" officeooo:paragraph-rsid="0000b84a" style:font-size-asian="11pt" style:font-name-complex="Times New Roman"/>
    </style:style>
    <style:style style:name="P21" style:family="paragraph" style:parent-style-name="Corpo_20_del_20_testo_20_3">
      <style:text-properties officeooo:paragraph-rsid="0000b84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0b84a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text:tab/><text:tab/><text:tab/><text:tab/><text:tab/><text:tab/><text:tab/>Al SIGNOR SINDAC</text:span><text:span text:style-name="T2">O </text:span></text:p>
      <text:p text:style-name="P15"><text:span text:style-name="T2"><text:tab/><text:tab/><text:tab/><text:tab/><text:tab/><text:tab/><text:tab/><text:tab/></text:span><text:span text:style-name="T1">DEL COMUNE D</text:span><text:span text:style-name="T2">I </text:span><text:span text:style-name="T3">CAPANNOLI<text:tab/><text:tab/> <text:s text:c="8"/></text:span></text:p>
      <text:p text:style-name="P5"><text:tab/><text:tab/><text:tab/><text:tab/><text:tab/><text:tab/><text:tab/></text:p>
      <text:p text:style-name="P9">DOMANDA di inserimento nell’albo speciale delle persone idonee all’ufficio di</text:p>
      <text:p text:style-name="P15"><text:span text:style-name="T4"><text:s text:c="22"/>SCRUTATORE DI SEGGIO ELETTORALE</text:span></text:p>
      <text:p text:style-name="P9"/>
      <text:p text:style-name="P8">Il sottoscritto__________________________________________________________________</text:p>
      <text:p text:style-name="P8"/>
      <text:p text:style-name="P8">Nato a ________________________________ il _____________________________________</text:p>
      <text:p text:style-name="P8"/>
      <text:p text:style-name="P8">Residente in Capannoli – Via/P.zza ______________________ n. _______ tel ________________</text:p>
      <text:p text:style-name="P8"/>
      <text:p text:style-name="P8">Iscritto nelle liste elettorali del Comune, di professione __________________________________</text:p>
      <text:p text:style-name="P8"/>
      <text:p text:style-name="P6">PREMESSO</text:p>
      <text:p text:style-name="P11">Che con pubblico manifesto, affisso nel mese di novembre, il Sindaco di Capannoli invita gli elettori a presentare apposita domanda per essere inclusi nell’Albo delle persone idonee all’ufficio di scrutatore di seggio elettorale di cui all’art. 1 della legge 8 agosto 1989, n. 89 modificato dall’art.9 della legge 30 aprile 1999 n. 120</text:p>
      <text:p text:style-name="P10">C H I E D E</text:p>
      <text:p text:style-name="P21"><text:span text:style-name="T6">Di essere incluso nel predetto Albo in quanto disponibile a svolgere le funzioni di scrutatore</text:span><text:span text:style-name="T7">. </text:span></text:p>
      <text:p text:style-name="P19"/>
      <text:p text:style-name="P20">A tal fine dichiara sotto la sua responsabilità:</text:p>
      <text:list xml:id="list2815934654" text:style-name="WW8Num3">
        <text:list-item>
          <text:p text:style-name="P7">di essere a conoscenza di quanto prescritto dall’art. 76 del DPR 445/2000, sulla responsabilità penale cui può andare incontro in caso di dichiarazioni mendaci;</text:p>
        </text:list-item>
      </text:list>
      <text:p text:style-name="P16"/>
      <text:list xml:id="list121009021475415" text:continue-numbering="true" text:style-name="WW8Num3">
        <text:list-item>
          <text:p text:style-name="P7">di essere elettore del Comune di Capannoli;</text:p>
        </text:list-item>
      </text:list>
      <text:p text:style-name="P8"/>
      <text:list xml:id="list121008893665055" text:continue-numbering="true" text:style-name="WW8Num3">
        <text:list-item>
          <text:p text:style-name="P7">[ <text:s/>] avere assolto gli obblighi scolastici <text:s text:c="5"/>[ <text:s text:c="2"/>] di avere conseguito il seguente titolo di studio </text:p>
        </text:list-item>
      </text:list>
      <text:p text:style-name="P8"/>
      <text:p text:style-name="P17"><text:span text:style-name="T1">………………………………………………………………………..…… <text:s/>in data ……………….. <text:s/>presso ……………………………………………. con sede in ……………………………………</text:span></text:p>
      <text:p text:style-name="P16"/>
      <text:list xml:id="list121009513666354" text:continue-numbering="true" text:style-name="WW8Num3">
        <text:list-item>
          <text:p text:style-name="P7">di non trovarsi in alcuna delle condizioni di cui agli articoli 38 del T.U. 30 marzo 1957 n. 361 (Testo Unico per la elezione della Camera dei Deputati) e 23 del T.U. 16 maggio 1960, n. 570 (Testo Unico delle leggi per la composizione degli organi delle amministrazioni comunali);</text:p>
        </text:list-item>
      </text:list>
      <text:p text:style-name="P16"/>
      <text:list xml:id="list121010267927664" text:continue-numbering="true" text:style-name="WW8Num3">
        <text:list-item>
          <text:p text:style-name="P7">di non essere iscritto all’Albo dei Presidenti di seggio;</text:p>
        </text:list-item>
      </text:list>
      <text:p text:style-name="P16"/>
      <text:p text:style-name="P12">SI ALLEGA FOTOCOPIA DEL DOCUMENTO D’IDENTITA’</text:p>
      <text:p text:style-name="P15">Capannoli, ___________________</text:p>
      <text:p text:style-name="P4"><text:tab/><text:tab/><text:tab/><text:tab/><text:tab/> <text:s text:c="7"/>Il /la richiedente</text:p>
      <text:p text:style-name="P18">_____________________ <text:s/></text:p>
      <text:p text:style-name="P13"/>
      <text:p text:style-name="P14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</text:p>
      <text:p text:style-name="P4">----------------------------------------------------</text:p>
      <text:p text:style-name="P3">Sono esclusi dalle funzioni di scrutatore di seggio:</text:p>
      <text:list xml:id="list500323815" text:style-name="WW8Num4">
        <text:list-item>
          <text:p text:style-name="P2">coloro che alla data delle elezioni hanno compiuto il 70° anno di età;</text:p>
        </text:list-item>
        <text:list-item>
          <text:p text:style-name="P2">i dipendenti dei Ministeri dell’Interno, delle Poste e Telecomunicazioni e dei Trasporti;</text:p>
        </text:list-item>
        <text:list-item>
          <text:p text:style-name="P2">gli appartenenti alle Forze Armate in servizio;</text:p>
        </text:list-item>
        <text:list-item>
          <text:p text:style-name="P2">i medici provinciali, gli ufficiali sanitari e i medici condotti;</text:p>
        </text:list-item>
        <text:list-item>
          <text:p text:style-name="P2">i segretari comunali e i dipendenti dei comuni, addetti o comandati a prestare servizio presso gli uffici elettorali comunali</text:p>
        </text:list-item>
        <text:list-item>
          <text:p text:style-name="P1">i candidati alle elezioni per le quali si svolge la votazione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WW8Num4z0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21-04-30T12:10:08.245000000</dc:date>
    <meta:editing-duration>PT1M2S</meta:editing-duration>
    <meta:editing-cycles>1</meta:editing-cycles>
    <meta:document-statistic meta:table-count="0" meta:image-count="0" meta:object-count="0" meta:page-count="1" meta:paragraph-count="33" meta:word-count="396" meta:character-count="2809" meta:non-whitespace-character-count="2370"/>
  </office:meta>
</office:document-meta>
</file>