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paragraph-properties fo:margin-left="10.99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8" style:family="paragraph" style:parent-style-name="Corpo_20_del_20_testo_20_3">
      <style:text-properties style:font-name="Times New Roman" fo:font-size="11pt" style:font-size-asian="11pt" style:font-name-complex="Times New Roman1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fo:font-style="italic" style:font-size-asian="11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2">
      <style:paragraph-properties fo:margin-left="1.27cm" fo:margin-right="0cm" fo:text-indent="-0.635cm" style:auto-text-indent="false"/>
      <style:text-properties fo:font-size="11pt" style:font-size-asian="11pt"/>
    </style:style>
    <style:style style:name="P21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9pt" style:font-size-asian="9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10.998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officeooo:rsid="0006ac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Alla <text:span text:style-name="T5">S</text:span>INDACA<text:tab/><text:tab/><text:tab/><text:tab/><text:tab/><text:tab/><text:tab/>DEL COMUNE DI</text:p>
      <text:p text:style-name="P2"><text:span text:style-name="T1"><text:tab/><text:tab/><text:tab/><text:tab/><text:tab/></text:span><text:span text:style-name="T2">CAPANNOLI<text:tab/><text:tab/> <text:s text:c="8"/></text:span></text:p>
      <text:p text:style-name="P10"><text:tab/><text:tab/><text:tab/><text:tab/><text:tab/><text:tab/><text:tab/></text:p>
      <text:p text:style-name="P3">DOMANDA di inserimento nell’albo speciale delle persone idonee all’ufficio di</text:p>
      <text:p text:style-name="P3"><text:s text:c="22"/>SCRUTATORE DI SEGGIO ELETTORALE</text:p>
      <text:p text:style-name="P3"/>
      <text:p text:style-name="P4">Il sottoscritto__________________________________________________________________</text:p>
      <text:p text:style-name="P4"/>
      <text:p text:style-name="P4">Nato a ________________________________ il _____________________________________</text:p>
      <text:p text:style-name="P4"/>
      <text:p text:style-name="P4">Residente in Capannoli – Via/P.zza ______________________ n. _______ tel ________________</text:p>
      <text:p text:style-name="P4"/>
      <text:p text:style-name="P4">Iscritto nelle liste elettorali del Comune, di professione __________________________________</text:p>
      <text:p text:style-name="P4"/>
      <text:p text:style-name="P11">PREMESSO</text:p>
      <text:p text:style-name="P14">Che con pubblico manifesto, affisso nel mese di novembre, il Sindaco di Capannoli invita gli elettori a presentare apposita domanda per essere inclusi nell’Albo delle persone idonee all’ufficio di scrutatore di seggio elettorale di cui all’art. 1 della legge 8 agosto 1989, n. 89 modificato dall’art.9 della legge 30 aprile 1999 n. 120</text:p>
      <text:p text:style-name="P13">C H I E D E</text:p>
      <text:p text:style-name="Corpo_20_del_20_testo_20_3"><text:span text:style-name="T3">Di essere incluso nel predetto Albo in quanto disponibile a svolgere le funzioni di scrutatore</text:span><text:span text:style-name="T4">. </text:span></text:p>
      <text:p text:style-name="P1"/>
      <text:p text:style-name="P8">A tal fine dichiara sotto la sua responsabilità:</text:p>
      <text:list xml:id="list3115060964" text:style-name="WWNum2">
        <text:list-item>
          <text:p text:style-name="P20">di essere a conoscenza di quanto prescritto dall’art. 76 del DPR 445/2000, sulla responsabilità penale cui può andare incontro in caso di dichiarazioni mendaci;</text:p>
        </text:list-item>
      </text:list>
      <text:p text:style-name="P7"/>
      <text:list xml:id="list85947043732006" text:continue-numbering="true" text:style-name="WWNum2">
        <text:list-item>
          <text:p text:style-name="P20">di essere elettore del Comune di Capannoli;</text:p>
        </text:list-item>
      </text:list>
      <text:p text:style-name="P4"/>
      <text:list xml:id="list85947799185084" text:continue-numbering="true" text:style-name="WWNum2">
        <text:list-item>
          <text:p text:style-name="P20">[ <text:s/>] avere assolto gli obblighi scolastici <text:s text:c="5"/>[ <text:s text:c="2"/>] di avere conseguito il seguente titolo di studio </text:p>
        </text:list-item>
      </text:list>
      <text:p text:style-name="P4"/>
      <text:p text:style-name="P7">………………………………………………………………………..…… <text:s/>in data ……………….. <text:s/>presso ……………………………………………. con sede in ……………………………………</text:p>
      <text:p text:style-name="P7"/>
      <text:list xml:id="list85946747511780" text:continue-numbering="true" text:style-name="WWNum2">
        <text:list-item>
          <text:p text:style-name="P20">di non trovarsi in alcuna delle condizioni di cui agli articoli 38 del T.U. 30 marzo 1957 n. 361 (Testo Unico per la elezione della Camera dei Deputati) e 23 del T.U. 16 maggio 1960, n. 570 (Testo Unico delle leggi per la composizione degli organi delle amministrazioni comunali);</text:p>
        </text:list-item>
      </text:list>
      <text:p text:style-name="P7"/>
      <text:list xml:id="list85946918320253" text:continue-numbering="true" text:style-name="WWNum2">
        <text:list-item>
          <text:p text:style-name="P20">di non essere iscritto all’Albo dei Presidenti di seggio;</text:p>
        </text:list-item>
      </text:list>
      <text:p text:style-name="P7"/>
      <text:p text:style-name="P15">SI ALLEGA FOTOCOPIA DEL DOCUMENTO D’IDENTITA’</text:p>
      <text:p text:style-name="P15"/>
      <text:p text:style-name="Standard">Capannoli, ___________________</text:p>
      <text:p text:style-name="P2"><text:tab/><text:tab/><text:tab/><text:tab/><text:tab/> <text:s text:c="7"/>Il /la richiedente</text:p>
      <text:p text:style-name="P2"/>
      <text:p text:style-name="P2"/>
      <text:p text:style-name="P6">_____________________ <text:s/></text:p>
      <text:p text:style-name="P6"/>
      <text:p text:style-name="P5"/>
      <text:p text:style-name="P16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</text:p>
      <text:p text:style-name="P2">----------------------------------------------------</text:p>
      <text:p text:style-name="P17">Sono esclusi dalle funzioni di scrutatore di seggio:</text:p>
      <text:list xml:id="list3940385103" text:style-name="WWNum3">
        <text:list-item>
          <text:p text:style-name="P21">coloro che alla data delle elezioni hanno compiuto il 70° anno di età;</text:p>
        </text:list-item>
        <text:list-item>
          <text:p text:style-name="P21">i dipendenti dei Ministeri dell’Interno, delle Poste e Telecomunicazioni e dei Trasporti;</text:p>
        </text:list-item>
        <text:list-item>
          <text:p text:style-name="P21">gli appartenenti alle Forze Armate in servizio;</text:p>
        </text:list-item>
        <text:list-item>
          <text:p text:style-name="P21">i medici provinciali, gli ufficiali sanitari e i medici condotti;</text:p>
        </text:list-item>
        <text:list-item>
          <text:p text:style-name="P21">i segretari comunali e i dipendenti dei comuni, addetti o comandati a prestare servizio presso gli uffici elettorali comunali</text:p>
        </text:list-item>
      </text:list>
      <text:p text:style-name="P18">i candidati alle elezioni per le quali si svolge la votazione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0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otocollo" style:family="paragraph" style:parent-style-name="Standard" style:default-outline-level="">
      <style:paragraph-properties fo:text-align="justify" style:justify-single-word="false"/>
      <style:text-properties style:font-name="Arial Narrow" fo:font-family="'Arial Narrow'" style:font-family-generic="roman" style:font-pitch="variable" fo:font-size="8pt" style:font-size-asian="8pt" style:font-name-complex="Arial Narrow1" style:font-family-complex="'Arial Narrow'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3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8T08:59:46.346000000</dc:date>
    <meta:editing-duration>PT1M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3" meta:word-count="394" meta:character-count="2800" meta:non-whitespace-character-count="2364"/>
  </office:meta>
</office:document-meta>
</file>