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3BAFC80193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MT Light" svg:font-family="'Albertus MT Light', 'MV Boli'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Arial1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423cm" style:contextual-spacing="false">
        <style:tab-stops>
          <style:tab-stop style:position="16.503cm" style:leader-style="dotted" style:leader-text="."/>
        </style:tab-stops>
      </style:paragraph-properties>
      <style:text-properties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423cm" style:contextual-spacing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423cm" style:contextual-spacing="false">
        <style:tab-stops>
          <style:tab-stop style:position="16.503cm" style:leader-style="dotted" style:leader-text="."/>
        </style:tab-stops>
      </style:paragraph-properties>
      <style:text-properties fo:font-size="12pt" officeooo:paragraph-rsid="0004e028" style:font-size-asian="12pt" style:font-name-complex="Arial1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1386a7"/>
    </style:style>
    <style:style style:name="P11" style:family="paragraph" style:parent-style-name="Text_20_body">
      <style:paragraph-properties fo:text-align="justify" style:justify-single-word="false"/>
      <style:text-properties fo:font-size="12pt" fo:font-weight="bold" officeooo:rsid="001386a7" officeooo:paragraph-rsid="001386a7" style:font-size-asian="12pt" style:font-weight-asian="bold" style:font-name-complex="Arial1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bold" officeooo:rsid="00036ebd" style:font-size-asian="12pt" style:font-weight-asian="bold" style:font-name-complex="Arial1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1" style:font-size-complex="12pt"/>
    </style:style>
    <style:style style:name="P14" style:family="paragraph" style:parent-style-name="Text_20_body">
      <style:paragraph-properties fo:text-align="justify" style:justify-single-word="false"/>
      <style:text-properties officeooo:paragraph-rsid="0007aaf6"/>
    </style:style>
    <style:style style:name="P15" style:family="paragraph" style:parent-style-name="Text_20_body">
      <style:paragraph-properties fo:text-align="justify" style:justify-single-word="false"/>
      <style:text-properties fo:font-size="12pt" fo:font-weight="normal" officeooo:paragraph-rsid="0007aaf6" style:font-size-asian="12pt" style:font-weight-asian="normal" style:font-name-complex="Arial1" style:font-size-complex="12pt"/>
    </style:style>
    <style:style style:name="P16" style:family="paragraph" style:parent-style-name="Text_20_body" style:list-style-name="L1">
      <style:paragraph-properties fo:margin-top="0cm" fo:margin-bottom="0.423cm" style:contextual-spacing="false" fo:text-align="justify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 style:list-style-name="L1">
      <style:paragraph-properties fo:margin-top="0cm" fo:margin-bottom="0.423cm" style:contextual-spacing="false" fo:text-align="justify" style:justify-single-word="false" fo:orphans="0" fo:widows="0" fo:hyphenation-ladder-count="no-limit" fo:hyphenation-keep="auto" loext:hyphenation-keep-type="column"/>
      <style:text-properties fo:font-size="12pt" fo:font-weight="normal" officeooo:rsid="00097506" style:font-name-asian="Times New Roman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423cm" style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07aaf6"/>
    </style:style>
    <style:style style:name="P19" style:family="paragraph" style:parent-style-name="Standard">
      <style:paragraph-properties fo:margin-top="0cm" fo:margin-bottom="0.423cm" style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fo:font-size="12pt" officeooo:paragraph-rsid="0007aaf6" style:font-size-asian="12pt" style:font-size-complex="12pt"/>
    </style:style>
    <style:style style:name="P20" style:family="paragraph" style:parent-style-name="Standard">
      <style:paragraph-properties fo:margin-top="0cm" fo:margin-bottom="0.423cm" style:contextual-spacing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07aaf6"/>
    </style:style>
    <style:style style:name="P21" style:family="paragraph" style:parent-style-name="Standard">
      <style:paragraph-properties fo:margin-left="0.25cm" fo:margin-right="0cm" fo:line-height="150%" fo:text-align="center" style:justify-single-word="false" fo:text-indent="0.25cm" style:auto-text-indent="false"/>
    </style:style>
    <style:style style:name="P22" style:family="paragraph" style:parent-style-name="Text_20_body">
      <style:paragraph-properties fo:text-align="justify" style:justify-single-word="false" fo:orphans="0" fo:widows="0"/>
      <style:text-properties officeooo:paragraph-rsid="0007aaf6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loext:tab-stop-distance="0cm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P25" style:family="paragraph">
      <loext:graphic-properties draw:fill="none" draw:fill-color="#ffffff"/>
      <style:paragraph-properties loext:tab-stop-distance="0cm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T1" style:family="text">
      <style:text-properties officeooo:rsid="00155aeb"/>
    </style:style>
    <style:style style:name="T2" style:family="text">
      <style:text-properties officeooo:rsid="0004e028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color="#ff0000" loext:opacity="100%" fo:font-size="12pt" style:font-size-asian="12pt" style:font-name-complex="Arial1" style:font-size-complex="12pt"/>
    </style:style>
    <style:style style:name="T5" style:family="text"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name-complex="Arial1" style:font-size-complex="12pt"/>
    </style:style>
    <style:style style:name="T7" style:family="text">
      <style:text-properties fo:font-size="12pt" fo:font-style="italic" fo:font-weight="bold" officeooo:rsid="0004e028" style:font-size-asian="12pt" style:font-style-asian="italic" style:font-weight-asian="bold" style:font-name-complex="Arial1" style:font-size-complex="12pt" style:font-style-complex="italic" style:font-weight-complex="bold"/>
    </style:style>
    <style:style style:name="T8" style:family="text">
      <style:text-properties fo:font-size="12pt" fo:font-style="italic" fo:font-weight="normal" officeooo:rsid="0004e02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9" style:family="text">
      <style:text-properties fo:font-size="12pt" fo:font-style="italic" fo:font-weight="normal" officeooo:rsid="00036ebd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0" style:family="text">
      <style:text-properties fo:font-size="12pt" fo:font-style="italic" fo:font-weight="bold" officeooo:rsid="00036ebd" style:font-size-asian="12pt" style:font-style-asian="italic" style:font-weight-asian="bold" style:font-name-complex="Arial1" style:font-size-complex="12pt" style:font-style-complex="italic" style:font-weight-complex="bold"/>
    </style:style>
    <style:style style:name="T11" style:family="text">
      <style:text-properties fo:font-size="12pt" fo:font-style="italic" fo:font-weight="normal" officeooo:rsid="001386a7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09dd32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11a98c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0f82b3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5" style:family="text">
      <style:text-properties fo:font-size="12pt" fo:font-weight="normal" officeooo:rsid="0007aaf6" style:font-size-asian="12pt" style:font-weight-asian="normal" style:font-name-complex="Arial1" style:font-size-complex="12pt"/>
    </style:style>
    <style:style style:name="T16" style:family="text">
      <style:text-properties fo:font-size="12pt" fo:font-weight="normal" style:font-name-asian="Arial Unicode MS" style:font-size-asian="12pt" style:font-weight-asian="normal" style:font-name-complex="Arial1" style:font-size-complex="12pt"/>
    </style:style>
    <style:style style:name="T17" style:family="text">
      <style:text-properties fo:font-size="12pt" fo:font-weight="normal" officeooo:rsid="00097506" style:font-name-asian="Arial Unicode MS" style:font-size-asian="12pt" style:font-weight-asian="normal" style:font-name-complex="Arial1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7aaf6" style:font-size-asian="12pt" style:font-size-complex="12pt"/>
    </style:style>
    <style:style style:name="T20" style:family="text">
      <style:text-properties fo:font-size="12pt" fo:font-weight="bold" style:font-name-asian="Arial Unicode MS" style:font-size-asian="12pt" style:font-weight-asian="bold" style:font-name-complex="Arial1" style:font-size-complex="12pt"/>
    </style:style>
    <style:style style:name="T21" style:family="text">
      <style:text-properties fo:font-size="12pt" fo:font-weight="bold" officeooo:rsid="00040ea0" style:font-name-asian="Arial Unicode MS" style:font-size-asian="12pt" style:font-weight-asian="bold" style:font-name-complex="Arial1" style:font-size-complex="12pt"/>
    </style:style>
    <style:style style:name="T22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3" style:family="text">
      <style:text-properties style:font-name="Arial1" fo:font-size="8pt" style:font-size-asian="8pt" style:font-name-complex="Arial1" style:font-size-complex="8pt"/>
    </style:style>
    <style:style style:name="T24" style:family="text">
      <style:text-properties style:font-name="Arial1" fo:font-size="8pt" fo:font-weight="bold" officeooo:rsid="0004e028" style:font-size-asian="8pt" style:font-weight-asian="bold" style:font-name-complex="Arial1" style:font-size-complex="8pt"/>
    </style:style>
    <style:style style:name="T25" style:family="text">
      <style:text-properties style:text-line-through-style="none" style:text-line-through-type="none" fo:font-size="9pt" style:text-underline-style="none" fo:font-weight="normal" style:font-size-asian="9pt" style:font-weight-asian="normal" style:font-weight-complex="normal"/>
    </style:style>
    <style:style style:name="T26" style:family="text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 style:font-style-complex="italic" style:font-weight-complex="normal"/>
    </style:style>
    <style:style style:name="T27" style:family="text">
      <style:text-properties style:text-line-through-style="none" style:text-line-through-type="none" fo:font-size="9pt" style:text-underline-style="none" fo:font-weight="normal" officeooo:rsid="0007aaf6" style:font-size-asian="9pt" style:font-weight-asian="normal" style:font-weight-complex="normal"/>
    </style:style>
    <style:style style:name="T28" style:family="text">
      <style:text-properties fo:color="#333333" loext:opacity="100%" style:text-line-through-style="none" style:text-line-through-type="none" fo:font-size="9pt" style:text-underline-style="none" fo:font-weight="normal" style:font-size-asian="9pt" style:font-weight-asian="normal" style:font-weight-complex="normal"/>
    </style:style>
    <style:style style:name="T29" style:family="text">
      <style:text-properties style:text-line-through-style="none" style:text-line-through-type="none" fo:font-size="9pt" fo:font-weight="normal" style:font-size-asian="9pt" style:font-weight-asian="normal" style:font-weight-complex="normal"/>
    </style:style>
    <style:style style:name="T30" style:family="text">
      <style:text-properties style:text-line-through-style="none" style:text-line-through-type="none" style:font-name="Arial1" fo:font-size="9pt" style:text-underline-style="none" fo:font-weight="normal" style:font-size-asian="9pt" style:font-weight-asian="normal" style:font-name-complex="Arial1" style:font-weight-complex="normal"/>
    </style:style>
    <style:style style:name="T31" style:family="text">
      <style:text-properties fo:color="#808080" loext:opacity="100%" style:font-name="Trebuchet MS" fo:font-size="10pt" fo:language="it" fo:country="IT" style:font-name-asian="Times New Roman" style:font-size-asian="10pt" style:font-name-complex="Trebuchet MS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bullet>
    </text:list-style>
    <style:style style:name="gr1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min-height="0.413cm" fo:min-width="5.812cm" fo:padding-top="0.254cm" fo:padding-bottom="0.254cm" fo:padding-left="0.127cm" fo:padding-right="0.127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<text:span text:style-name="T1">la</text:span> Sindac<text:span text:style-name="T1">a</text:span> del Comune di CAPANNOLI</text:p>
      <text:p text:style-name="P3"/>
      <text:p text:style-name="P4"><text:span text:style-name="T2">I</text:span>l/La sottoscritto/a <text:tab/></text:p>
      <text:p text:style-name="P5">nato/a a <text:tab/> il <text:tab/></text:p>
      <text:p text:style-name="P6">residente a <text:span text:style-name="T2">Capannoli, in </text:span>via ......…..……………………………………………………<text:span text:style-name="T2">.n. …..</text:span></text:p>
      <text:p text:style-name="P6">tel. ...…………………………………… <text:span text:style-name="T2">e mail</text:span> <text:tab/></text:p>
      <text:p text:style-name="P7"><text:span text:style-name="T3">iscritto/a <text:s/>nell’Albo delle persone idonee all'Ufficio di scrutatore di seggio elettorale</text:span><text:span text:style-name="T4"> </text:span><text:span text:style-name="T3">istituito ai sensi della Legge 95/1989 e successive modificazioni, </text:span></text:p>
      <text:p text:style-name="P8"/>
      <text:p text:style-name="P8">MANIFESTA</text:p>
      <text:p text:style-name="P9"/>
      <text:p text:style-name="P10"><text:span text:style-name="T5">il proprio interesse</text:span><text:span text:style-name="T6"> alla nomina come scrutatore/scrutatrice in occasione delle prossime </text:span></text:p>
      <text:p text:style-name="P11">consultazioni referendarie del 8 -9 Giugno 2025</text:p>
      <text:p text:style-name="P12"/>
      <text:p text:style-name="P7"><text:span text:style-name="T7">Prendo atto </text:span><text:span text:style-name="T8">che l’</text:span><text:span text:style-name="T9">impegno richiesto è </text:span><text:span text:style-name="T10">dalle</text:span><text:span text:style-name="T9"> ore 1</text:span><text:span text:style-name="T11">4</text:span><text:span text:style-name="T12">.</text:span><text:span text:style-name="T11">00</text:span><text:span text:style-name="T9"> di sabato </text:span><text:span text:style-name="T11">7 Gugno 2025</text:span><text:span text:style-name="T9">, sino a conclusione dei lavori per la costituzione del seggio, </text:span><text:span text:style-name="T13">e </text:span><text:span text:style-name="T10">dalle </text:span><text:span text:style-name="T9">ore 6.</text:span><text:span text:style-name="T8">45</text:span><text:span text:style-name="T9"> di domenica </text:span><text:span text:style-name="T11">8 giugno 2025</text:span><text:span text:style-name="T9">, per tutta la giornata </text:span><text:span text:style-name="T14">fino alla chiusura dei seggi alle 23,00 <text:s/></text:span><text:span text:style-name="T11">e dalle ore 6,45 di Lunedì 9 Giugno </text:span><text:span text:style-name="T13">e fino alla chiusura degli scrutini</text:span><text:span text:style-name="T9">;</text:span></text:p>
      <text:p text:style-name="P13"/>
      <text:p text:style-name="P14"><text:span text:style-name="T6">A tal fine</text:span><text:span text:style-name="T5"> DICHIARO, </text:span><text:span text:style-name="T6">valendomi delle disposizioni di cui agli artt. 46 e 47 del D.P.R. 445/2000 e consapevole delle sanzioni previste dall’art. 76 dello stesso D.P.R, sotto la mia personale responsabilità, </text:span><text:span text:style-name="T15">d</text:span><text:span text:style-name="T6">i essere:</text:span></text:p>
      <text:p text:style-name="P15"><text:s/></text:p>
      <text:list text:style-name="L1">
        <text:list-item>
          <text:p text:style-name="P16"><text:span text:style-name="T16">iscritto/</text:span><text:span text:style-name="T17">a</text:span><text:span text:style-name="T16"> al Centro per l’impegno in qualità di DISOCCUPATO </text:span><text:span text:style-name="T17">( ai sensi dell’art. 12 del Regolamento regionale 7/R del 4/02/2004);</text:span></text:p>
        </text:list-item>
        <text:list-item>
          <text:p text:style-name="P17">persona in carico ai servizi sociali in condizione di povertà o con reddito limitato o situazione economica disagiata ai sensi dell’art 7,coma 6 letta della L.R. 41/2005)</text:p>
        </text:list-item>
      </text:list>
      <text:p text:style-name="P18"><text:span text:style-name="T18">CAPANNOLI lì <text:tab/> <text:s text:c="2"/></text:span><text:span text:style-name="T19"><text:s text:c="28"/></text:span><text:span text:style-name="T18">Firma ……………………………. <text:s/></text:span></text:p>
      <text:p text:style-name="P19"/>
      <text:p text:style-name="P20"><text:span text:style-name="T20"><text:s/>All</text:span><text:span text:style-name="T21">ego</text:span><text:span text:style-name="T20"> copia di un documento di identità</text:span></text:p>
      <text:p text:style-name="P21"><text:span text:style-name="T22">INFORMATIVA ART.</text:span><text:span text:style-name="T23"> </text:span><text:span text:style-name="T22">13 <text:s/></text:span><text:span text:style-name="T24">GDPR 2016/679</text:span><text:span text:style-name="T22"> (PRIVACY)</text:span></text:p>
      <text:p text:style-name="P22"><text:span text:style-name="T25">Ai sensi degli art. 13 del GDPR (</text:span><text:span text:style-name="T26">General Data Protection Regulation</text:span><text:span text:style-name="T25">) 2016/679 </text:span><text:span text:style-name="T27">il sottoscritto</text:span><text:span text:style-name="T25">, viste le informazioni di cui agli articoli 13 e 14 e le comunicazioni di cui agli articoli da 15 a 22 e 34 del citato regolamento, consent</text:span><text:span text:style-name="T27">e</text:span><text:span text:style-name="T25"> il trattamento dei </text:span><text:span text:style-name="T27">propri</text:span><text:span text:style-name="T25"> dati personali ai sensi della normativa vigente, gli stessi potranno essere inseriti in banche dati, archivi informatici e sistemi telematici solo per fini connessi al</text:span><text:span text:style-name="T27">la</text:span><text:span text:style-name="T25"> presente </text:span><text:span text:style-name="T27">nomina</text:span><text:span text:style-name="T25">, alle dipendenti formalità ed agli adempimenti fiscali. I dati raccolti sono comunicati al personale del Comune di Capannoli e dell</text:span><text:span text:style-name="T27">a</text:span><text:span text:style-name="T25"> competent</text:span><text:span text:style-name="T27">e</text:span><text:span text:style-name="T25"> </text:span><text:span text:style-name="T27">Prefettura di Pisa e Ministero dell’Interno</text:span><text:span text:style-name="T25">, coinvolto nel</text:span><text:span text:style-name="T28"> </text:span><text:span text:style-name="T25">suddetto procedimento. Si informa che il titolare del trattamento dei dati è il Comune di Capannoli, Via Volterrana n. 223; il responsabile del trattamento dei dati è il Segretario comunale del Comune di Capannoli, telefono 0587.606611, e-mail </text:span><text:a xlink:type="simple" xlink:href="mailto:segretario@comune.capannoli.pisa.it" text:style-name="Internet_20_link" text:visited-style-name="Visited_20_Internet_20_Link"><text:span text:style-name="Internet_20_link"><text:span text:style-name="T29">segretario@comune.capannoli.pisa.it</text:span></text:span></text:a><text:span text:style-name="T25">; il responsabile della protezione dei dati è l'avv. Flavio CORSINOVI contattabile tramite mail all’indirizzo protezionedati@unione.valdera.pi.it.</text:span><text:span text:style-name="T3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MT Light" svg:font-family="'Albertus MT Light', 'MV Boli'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ocollo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7.854cm" table:align="left" style:may-break-between-rows="false" style:writing-mode="lr-tb"/>
    </style:style>
    <style:style style:name="Tabella2.A" style:family="table-column">
      <style:table-column-properties style:column-width="2.064cm"/>
    </style:style>
    <style:style style:name="Tabella2.B" style:family="table-column">
      <style:table-column-properties style:column-width="7.689cm"/>
    </style:style>
    <style:style style:name="Tabella2.C" style:family="table-column">
      <style:table-column-properties style:column-width="8.102cm"/>
    </style:style>
    <style:style style:name="Tabella2.1" style:family="table-row">
      <style:table-row-properties style:min-row-height="1.32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MP2" style:family="paragraph">
      <style:paragraph-properties loext:tab-stop-distance="0cm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3" style:family="paragraph">
      <loext:graphic-properties draw:fill="none" draw:fill-color="#ffffff"/>
      <style:paragraph-properties loext:tab-stop-distance="0cm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4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MP5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MP6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MP7" style:family="paragraph" style:parent-style-name="Protocollo">
      <style:paragraph-properties fo:text-align="start" style:justify-single-word="false"/>
    </style:style>
    <style:style style:name="MP8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weight-complex="bold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 style:parent-style-name="Protocollo">
      <style:paragraph-properties fo:text-align="start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P11" style:family="paragraph" style:parent-style-name="Protocollo">
      <style:paragraph-properties fo:text-align="start" style:justify-single-word="false"/>
      <style:text-properties fo:color="#808080" loext:opacity="100%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12" style:family="paragraph" style:parent-style-name="Header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MP13" style:family="paragraph" style:parent-style-name="Header">
      <style:text-properties fo:color="#808080" loext:opacity="100%" fo:font-size="15pt" fo:language="none" fo:country="none" style:font-size-asian="15pt" style:language-asian="none" style:country-asian="none"/>
    </style:style>
    <style:style style:name="MP14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color="#808080" loext:opacity="100%" style:font-name="Albertus MT Light" fo:font-size="8pt" style:font-size-asian="8pt" style:font-name-complex="Albertus MT Light" style:font-size-complex="8pt"/>
    </style:style>
    <style:style style:name="MP15" style:family="paragraph" style:parent-style-name="Footer">
      <style:paragraph-properties fo:margin-left="0.635cm" fo:margin-right="0cm" fo:text-indent="0cm" style:auto-text-indent="false"/>
      <style:text-properties fo:color="#808080" loext:opacity="100%" style:font-name="Albertus MT Light" fo:font-size="8pt" style:font-size-asian="8pt" style:font-name-complex="Albertus MT Light" style:font-size-complex="8pt"/>
    </style:style>
    <style:style style:name="MP16" style:family="paragraph" style:parent-style-name="Standard">
      <style:paragraph-properties fo:margin-left="0.176cm" fo:margin-right="0cm" fo:text-indent="0cm" style:auto-text-indent="false">
        <style:tab-stops>
          <style:tab-stop style:position="1.976cm"/>
          <style:tab-stop style:position="14.887cm" style:type="right"/>
        </style:tab-stops>
      </style:paragraph-properties>
      <style:text-properties style:font-name="Helvetica" fo:font-size="14pt" style:font-size-asian="14pt" style:font-name-complex="Helvetica"/>
    </style:style>
    <style:style style:name="MP17" style:family="paragraph" style:parent-style-name="Footer">
      <style:text-properties style:font-name="Helvetica" fo:font-size="8pt" style:font-size-asian="8pt" style:font-name-complex="Helvetica"/>
    </style:style>
    <style:style style:name="MP18" style:family="paragraph" style:parent-style-name="Header">
      <style:text-properties fo:color="#808080" loext:opacity="100%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MP19" style:family="paragraph" style:parent-style-name="Header">
      <style:paragraph-properties fo:margin-left="0cm" fo:margin-right="-0.589cm" fo:text-indent="0cm" style:auto-text-indent="false"/>
      <style:text-properties fo:color="#002060" loext:opacity="100%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MT1" style:family="text">
      <style:text-properties fo:color="#808080" loext:opacity="100%" style:font-name="Trebuchet MS" fo:font-size="10pt" fo:language="it" fo:country="IT" style:font-name-asian="Times New Roman" style:font-size-asian="10pt" style:font-name-complex="Trebuchet MS" style:font-size-complex="10pt" style:language-complex="ar" style:country-complex="SA"/>
    </style:style>
    <style:style style:name="MT2" style:family="text">
      <style:text-properties fo:color="#808080" loext:opacity="100%" style:font-name="Trebuchet MS" fo:font-size="10pt" fo:font-weight="bold" style:font-size-asian="10pt" style:font-weight-asian="bold" style:font-name-complex="Trebuchet MS" style:font-weight-complex="bold"/>
    </style:style>
    <style:style style:name="MT3" style:family="text">
      <style:text-properties fo:color="#808080" loext:opacity="100%" style:font-name="Trebuchet MS" fo:font-size="10pt" style:font-size-asian="10pt" style:font-name-complex="Trebuchet MS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13cm" fo:min-width="5.812cm" fo:padding-top="0.254cm" fo:padding-bottom="0.254cm" fo:padding-left="0.127cm" fo:padding-right="0.127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4cm" fo:margin-left="2.501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>
        <style:header-footer-properties fo:min-height="0.758cm" fo:margin-left="0cm" fo:margin-right="0cm" fo:margin-top="0.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text:anchor-type="char" draw:z-index="2" draw:name="Forma1" draw:style-name="Mgr1" draw:text-style-name="MP3" svg:width="6.067cm" svg:height="0.922cm" draw:transform="rotate (1.5707963267949) translate (19.2440277777778cm 27.14625cm)"><draw:text-box><text:p text:style-name="MP2"><text:span text:style-name="MT1">Pag.2</text:span></text:p></draw:text-box></draw:frame></text:p>
            </table:table-cell>
            <table:table-cell table:style-name="Tabella2.A1" office:value-type="string">
              <text:p text:style-name="MP4"/>
              <text:p text:style-name="MP5"/>
              <text:p text:style-name="MP6">COMUNE DI CAPANNOLI</text:p>
              <text:p text:style-name="MP7"><text:span text:style-name="MT2">PROVINCIA DI PISA</text:span><text:span text:style-name="MT3"> </text:span></text:p>
            </table:table-cell>
            <table:table-cell table:style-name="Tabella2.A1" office:value-type="string">
              <text:p text:style-name="MP8"><draw:line text:anchor-type="char" draw:z-index="0" draw:name="Forma2" draw:style-name="Mgr2" draw:text-style-name="MP9" svg:x1="6.914cm" svg:y1="0.007cm" svg:x2="6.914cm" svg:y2="27.947cm"><text:p/></draw:line></text:p>
              <text:p text:style-name="MP10">SETTORE IIII: AMMINISTRATIVO</text:p>
              <text:p text:style-name="MP11">Servizi Demografici</text:p>
            </table:table-cell>
          </table:table-row>
        </table:table>
        <text:p text:style-name="MP12"><draw:frame draw:style-name="Mfr1" draw:name="Immagine2" text:anchor-type="char" svg:x="0.053cm" svg:y="-1.625cm" svg:width="1.161cm" svg:height="1.667cm" draw:z-index="0"><draw:image xlink:href="Pictures/100000000000029F000003BAFC801938.jpg" xlink:type="simple" xlink:show="embed" xlink:actuate="onLoad" draw:mime-type="image/jpeg"/></draw:frame><draw:line text:anchor-type="char" draw:z-index="1" draw:name="Forma3" draw:style-name="Mgr3" draw:text-style-name="MP9" svg:x1="0cm" svg:y1="0.095cm" svg:x2="17.78cm" svg:y2="0.095cm"><text:p/></draw:line></text:p>
      </style:header>
      <style:header-first>
        <text:p text:style-name="MP13"/>
      </style:header-first>
      <style:footer>
        <text:p text:style-name="MP14"><draw:connector text:anchor-type="char" draw:z-index="3" draw:name="Forma4" draw:style-name="Mgr4" draw:text-style-name="MP9" draw:type="line" svg:x1="-0.125cm" svg:y1="0.402cm" svg:x2="17.609cm" svg:y2="0.374cm" svg:d="M-125 402l17734-28" svg:viewBox="0 0 17736 30"><text:p/></draw:connector><text:tab/></text:p>
        <text:p text:style-name="MP15"/>
        <text:p text:style-name="MP16"/>
        <text:p text:style-name="MP17"/>
      </style:footer>
      <style:footer-first>
        <text:p text:style-name="MP18"/>
        <text:p text:style-name="MP1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I CERTIFICAZIONI</dc:title>
    <meta:initial-creator>salchi</meta:initial-creator>
    <meta:creation-date>2020-01-22T12:21:00</meta:creation-date>
    <dc:date>2025-04-24T13:01:12.091000000</dc:date>
    <meta:print-date>2025-04-22T12:36:49.183000000</meta:print-date>
    <meta:editing-cycles>17</meta:editing-cycles>
    <meta:generator>LibreOffice/24.8.6.2$Windows_X86_64 LibreOffice_project/6d98ba145e9a8a39fc57bcc76981d1fb1316c60c</meta:generator>
    <meta:editing-duration>PT57M10S</meta:editing-duration>
    <meta:document-statistic meta:table-count="1" meta:image-count="1" meta:object-count="0" meta:page-count="1" meta:paragraph-count="23" meta:word-count="384" meta:character-count="2621" meta:non-whitespace-character-count="2208"/>
  </office:meta>
</office:document-meta>
</file>